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891d" officeooo:paragraph-rsid="0010891d"/>
    </style:style>
    <style:style style:name="P2" style:family="paragraph" style:parent-style-name="Standard">
      <style:text-properties fo:font-weight="bold" officeooo:rsid="0010891d" officeooo:paragraph-rsid="0010891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12a23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.Rypl – Zlomeniny čéšky – léčba pomocí hřebu</text:p>
      <text:p text:style-name="P1"/>
      <text:p text:style-name="P1">Ošetření zlomenin pately hřebem je vedle osteosyntézy na principu tahové cerkláže v různých modifikacích včetně peripatelárních smyček a dlahové osteosyntézy jednou z možností ošetření zlomenin pately s určitými výhodami. V rámci krátké učební křivky se jedná o metodu relativně málo invazivní, na rozdíl od klasické tahové cerkláže i zde funguje její princip, nicméně její princip se uplatňuje ne na úrovni měkkých tkání (s rizikem uvolnění tahové cerkláže), ale přímo v oblasti skeletu pately. Kov bývá na rozdíl od dalších metod (v porovnání například s dlahou) skryt ve skeletu kosti, neleží prepatelárně, tedy je při správném zavedení menší riziko iritace měkkých tkání. Hřeb o průměru 3,5 mebo 4,5 mm, který je přes fragmenty zajišťován Kirschnerovými dráty se závitem, umožňuje i kompresi v oblasti zlomeniny. Osteosyntéza hřebem umožňuje časnou rehabilitační terapii. Při kominutivních zlomeninách je možné hřeb kombinovat se smyčkami z vázacích drátů. Prozatím jsme hřebem XS-Nail firmy Intercus ošetřeli 7 pacientů, všechny zlomeniny se zhojily, 2x byla indikována extrakce z důvodů iritace měkkých tkání jistícími dráty <text:span text:style-name="T1">při jejich nesprávném zkrácení a iritaci měkkých tkání/. </text:span><text:span text:style-name="T2">Součástí přednášky je i postup implantace hřebu a zdůrazněny jeho výhody, stejně jako úskalí při jeho neoptimálním zavedení. Osteosyntéza hřebem vhodně doplňuje naše portfolio v oblasti implantátů, kterými ošetřujeme zlomeniny patel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1T08:48:46.866000000</meta:creation-date>
    <dc:date>2021-01-31T09:04:09.454000000</dc:date>
    <meta:editing-duration>PT3M22S</meta:editing-duration>
    <meta:editing-cycles>1</meta:editing-cycles>
    <meta:document-statistic meta:table-count="0" meta:image-count="0" meta:object-count="0" meta:page-count="1" meta:paragraph-count="2" meta:word-count="210" meta:character-count="1468" meta:non-whitespace-character-count="1257"/>
    <meta:generator>LibreOffice/6.3.4.2$Windows_x86 LibreOffice_project/60da17e045e08f1793c57c00ba83cdfce946d0aa</meta:generator>
  </office:meta>
</office:document-meta>
</file>